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ikipedia as a space of public debate</text:h>
      <text:h text:style-name="Heading_20_2" text:outline-level="2">Introduction</text:h>
      <text:p text:style-name="Standard">I begin with a digital artifact which I admit will be used as a digital strawman. </text:p>
      <text:p text:style-name="Standard"><text:span text:style-name="T1"/></text:p>
      <text:p text:style-name="Standard"><text:span text:style-name="T1">NEXT SLIDE</text:span></text:p>
      <text:p text:style-name="P1">As I was researching the news media coverage of the immediate effects of hurricane Katrina, I came across this archived story from the Associated Press as it appeared in a South African news site. The story, “Looters strike in New Orleans,” deals with a topic now largely debunked: that widespread, rampant looting and anarchy descended upon New Orleans immediately after Katrina hit. The story cites a tourist who says, “It's downtown Baghdad.” And it conflates the desperate acts of New Orleanians gathering food and medicine with those few who were grabbing alcohol and snack foods.</text:p>
      <text:p text:style-name="P1"/>
      <text:p text:style-name="P1">Many news outlets engaged in navel-gazing roughly one month after these stories were debunked, a point I will return to later in this talk.</text:p>
      <text:p text:style-name="P1"/>
      <text:p text:style-name="P1">Although the text is small, a savvy reader can tell two key dates. First, the original AP story ran August 30, 2005, the day after it made landfall in Louisiana.</text:p>
      <text:p text:style-name="P1"/>
      <text:p text:style-name="Text_20_body">Second, there is another time-stamp, so to speak, in this screen-shot – </text:p>
      <text:p text:style-name="Text_20_body"><text:span text:style-name="T1"/></text:p>
      <text:p text:style-name="Text_20_body"><text:span text:style-name="T1">NEXT SLIDE</text:span><text:span text:style-name="T2"> </text:span></text:p>
      <text:p text:style-name="Text_20_body"><text:span text:style-name="T2">– in the upper right corner, there's a dynamic link to a story: <text:s/>“Balloon boy story a wake-up call.” The savvy reader and pop media connoisseur will note that this refers to the infamous Balloon Boy Hoax, which occurred in October of 2009. During this hoax, it seemed all of Colorado and the nation were mobilized to rescue a little boy who had floated away in a balloon... only to find that it was essentially a publicity stunt.</text:span></text:p>
      <text:p text:style-name="P2">I find the juxtaposition here delicious. The main story – the Katrina looting story - in this artifact is on a subject which many in the news media admitted later was completely botched. Fast forward four years, and we find the news media doing the same thing – navel-gazing after being duped by the Balloon Boy hoax.</text:p>
      <text:p text:style-name="P2">I we click on the Balloon Boy Hoax link, we see a story on the “lessons” of that event. The Balloon Boy Hoax, this article argues, should not have happened. The networks which carried the compelling footage of the silver balloon should have had second thoughts, given the history of the Richard Heene, the father, who “claims to be a descendant of aliens and who once had a close encounter in a fast-food restaurant bathroom,” and whose family was on a reality TV show. It seems those networks ignored history.</text:p>
      <text:p text:style-name="P2">And in the case of Katrina, the networks ignored history as well, including the well-documented sociological research into disasters which finds, again and again, that people do not descend into bloodthirsty anarchy after a disaster.</text:p>
      <text:p text:style-name="P2">Yes, this is a strawman; it reduces news reporting to the practice of chasing spectacles and leaping to conclusions based on anecdotal evidence. However, I'm propping up this strawman in order to generate a useful contrast with my object here today: Wikipedia. </text:p>
      <text:p text:style-name="P2"><text:soft-page-break/>Specifically, I want to outline the architectural differences between Wikipedia and newspapers and blogs when it comes to serving as vehicles for Habermasian public discourse.</text:p>
      <text:p text:style-name="P2"/>
      <text:h text:style-name="Heading_20_2" text:outline-level="2">The Web 2.0 News Model of content production: Blogs and Newspapers</text:h>
      <text:p text:style-name="P3">NEXT SLIDE</text:p>
      <text:p text:style-name="P2">First, I will outline the structure of news stories in Web 2.0. To do, I will use a lot of awkward, self-made charts with boxes and arrows. Please bear with me. I will also tend to conflate what we commonly call blogs with news sites which use blog structures. I will usually use the term “blog” in my descriptions.</text:p>
      <text:p text:style-name="P2">There's been much coverage of the inclusion of blog-like feature sets in Web-based news sites. The kernel of this is, of course, the news blog post itself, which I represent here with this nifty box.</text:p>
      <text:p text:style-name="P3">NEXT SLIDE</text:p>
      <text:p text:style-name="P2">A popular news blog, of course, readers will comment on the post. This portion of the news blog takes on a life after the original post goes up, often with debates and responses among the various commenters.</text:p>
      <text:p text:style-name="P3">NEXT THREE SLIDES <text:span text:style-name="T2"><text:s/>- Explain the interactions</text:span></text:p>
      <text:p text:style-name="P3"><text:span text:style-name="T2">This is obviously a highly regarded feature of blogs and news blogs. This allows for readers to engage in critical feedback on news stories. It is one of the key pieces of evidence that Web 2.0/social Web advocates point to as they proclaim that the gap between media authorities and consumers is flattening, and that the consumer of media is morphing into a “prosumer” or “produser.” In this view, the comments field can be seen as a space of media production open to all – whether the user happens to be a reporter for the NY Times or an “average Joe.”</text:span></text:p>
      <text:p text:style-name="P3">NEXT SLIDE</text:p>
      <text:p text:style-name="P2">However, regardless of this feature, this structure actually serves to reinscribe authority in the original post. The separation between the original post and the comments section reinforces the author/reader binary. In a sense, comments become a separate entity with no bearing on the production of knowledge in a news room. </text:p>
      <text:p text:style-name="P3">NEXT SLIDE</text:p>
      <text:p text:style-name="P2">Certainly, there is a degree of feedback here; the author can read the comments (and some authors engage in the comments section themselves) or the readers can contact the author via email. </text:p>
      <text:p text:style-name="P2">Despite this, however, we maintain the gap between author and reader. I will talk about conclusions I've drawn from my observations of blogs and comments shortly.</text:p>
      <text:p text:style-name="P3">NEXT SLIDE</text:p>
      <text:p text:style-name="P2">But first, I should quickly outline a similar structure. A common practice among bloggers is to blog about news items appearing in the mainstream press. </text:p>
      <text:p text:style-name="P3">NEXT SLIDE</text:p>
      <text:p text:style-name="P2">A constellation of blog posts, which typically involve a link and some commentary, can grow around a news post. For no particular reason, I've colored these different blog post/responses blue and red.</text:p>
      <text:p text:style-name="P3"/>
      <text:p text:style-name="P3"><text:soft-page-break/>NEXT SLIDE</text:p>
      <text:p text:style-name="P2">Sometimes, this becomes a story in and of itself. A famous example is the blog-led discussion of pedophilia in Boston area Catholic parishes, a story that was largely ignored by the Boston Globe until</text:p>
      <text:p text:style-name="P3">NEXT SLIDE</text:p>
      <text:p text:style-name="P2">the very fact that the “blogosphere” erupted over a story became a story in itself, which of course</text:p>
      <text:p text:style-name="P3">NEXT SLIDE</text:p>
      <text:p text:style-name="P2">leads to more reactions among bloggers.</text:p>
      <text:p text:style-name="P3">NEXT SLIDE</text:p>
      <text:p text:style-name="P6">I want to return to the comments section. While there has been hope for this feature to allow for rational, democratic discourse among readers – a sort of Habermasian public space – those of us who have delved into comment areas often find </text:p>
      <text:p text:style-name="P5">NEXT SLIDE</text:p>
      <text:p text:style-name="P6">ad hominem attacks</text:p>
      <text:p text:style-name="P5">NEXT SLIDE</text:p>
      <text:p text:style-name="P6">the “echo chamber” effect</text:p>
      <text:p text:style-name="P5">NEXT SLIDE</text:p>
      <text:p text:style-name="P6">and homiphily. In short, we see</text:p>
      <text:p text:style-name="P5">NEXT SLIDE</text:p>
      <text:p text:style-name="P6">what I want to call “nonproductive” discourse – discourse that is less about producing democratic knowledge and more about reinforcing biases.</text:p>
      <text:p text:style-name="P6">What I mean by this is that the gap between authority and consumption in the news blog structure relegates readers to a discursive space – the comment section – that has little to no bearing on the production of the main news post. Commenters are given a space to express their opinions on news items, but something – the ingrained culture of mass media news production perhaps – leads to a very nonproductive model of content production. With no direct bearing upon the production of the main post, the relative autonomy of the news writer is maintained. </text:p>
      <text:p text:style-name="P6">This is not too different from Habermas's arguments about the ineffectiveness of representative democracy – when votes happen every couple of years, voters might feel somewhat engaged in the democratic process, but elected leaders enjoy much autonomy to create and enforce policy. This helps explain, in part, the current civil unrest, as thousands of people resort to protests and irrational, heated language, all justified with an appeal to “having our voices heard.”</text:p>
      <text:p text:style-name="P6">Likewise, in many blogs, the descent into irrational, hateful, ad hominem language might very well be the result of frustration with having a voice (in comments) but not being heard.</text:p>
      <text:h text:style-name="Heading_20_2" text:outline-level="2">NEXT SLIDE The Wikipedia Model of content production</text:h>
      <text:p text:style-name="P2">I want to contrast this model with another model of media production: Wikipedia. The first step here is to quickly touch on the three Wikipedia rules:</text:p>
      <text:p text:style-name="P3">NEXT SLIDE </text:p>
      <text:p text:style-name="P2">Neutral point of view</text:p>
      <text:p text:style-name="P3"><text:soft-page-break/>NEXT SLIDE</text:p>
      <text:p text:style-name="P2">No original research</text:p>
      <text:p text:style-name="P3">NEXT SLIDE</text:p>
      <text:p text:style-name="P2">Verifiability</text:p>
      <text:p text:style-name="P2">In short, these rules mean that articles are meant to be objective, dealing with all major viewpoints on any given issue; articles are to be based upon reliable secondary sources which can be verified; and articles cannot be syntheses of secondary sources into new opinions on a subject. These fundamental rules are part of what Beschastnikh et al (2008) call "the policy environment" of Wikipedia, and they are often cited by Wikipedia editors to resolve disputes. "Such references help to socialize and discipline new and deviant participants by reinforcing standards of article content and user conduct " (28). </text:p>
      <text:p text:style-name="P3">NEXT SLIDE <text:s/>(animation!)</text:p>
      <text:p text:style-name="P2">Now I imagine the basic process of article production is familiar to you. Anyone with access to the Web can edit a Wikipedia article, with some exceptions. The article grows as more people work on it. Over time, the theory goes, the article will improve in the same way open source software does. And, in fact, studies of Wikipedia have shown it to be as factual as other major encyclopedias.</text:p>
      <text:p text:style-name="P2">This already distinguishes Wikipedia from the news blog model – we know this – there's no one author to any given article.</text:p>
      <text:p text:style-name="P3">NEXT SLIDE</text:p>
      <text:p text:style-name="P2">In addition, every article in Wikipedia has an associated “Talk” page. Structurally, they somewhat resemble the comments section of a blog, but tend to be organized around topics.</text:p>
      <text:p text:style-name="P3">NEXT SLIDE (animation) – explain</text:p>
      <text:p text:style-name="P3">NEXT SLIDE</text:p>
      <text:p text:style-name="P2">On these pages, users debate how to write article – what to include, how to word it, what a reliable source is, etc. Recall those three rules – neutral point of view, no original research, verifiability. In the “Talk” page, Wikipedia editors cite these rules by either linking to the articles that describe them or mentioning them in arguments. They are codifications of the culture of Wikipedia and as such provide context for editors' decisions. Moreover, as Beschastnikh et al argue, since these policies are themselves editable by anyone in Wikipedia, their use in "Talk" debates creates a feedback loop whereby the very regulations cited by users in disputes can be quickly edited and changed based upon communal norms. Thus the rules are themselves under debate, shifting as opinions on neutrality, original research, and verifiability shift among the Wikipedia editor community. Although this is outside the scope of this chapter, further research into the evolution of Wikipedia's policy environment is needed.</text:p>
      <text:p text:style-name="P2">The “Talk” page thus informs the content of the article. Material from the article moves from the article to the “Talk” page and back as users debate the usefulness of that content. In fact, the material in the “Talk” page often far outweighs the material in the article itself.</text:p>
      <text:h text:style-name="Heading_20_2" text:outline-level="2">Issues Explored in the Wikipedia “Hurricane Katrina” article</text:h>
      <text:p text:style-name="P2">Through content analysis of thousands of entries in the “Talk” pages and through a close analysis of the evolution of the article itself, I've drawn several key issues:</text:p>
      <text:p text:style-name="P2"/>
      <text:p text:style-name="P2"><text:soft-page-break/></text:p>
      <text:p text:style-name="P2"/>
      <text:p text:style-name="P2"/>
      <text:h text:style-name="Heading_20_2" text:outline-level="2">Conclusion</text:h>
      <text:p text:style-name="P2">Writing in the Columbia Journalism Review, Megan Garber notes that the most well-researched, balanced, and reasonable article on the health care debate in this country is Wikipedia's “Health care reform in the United States.” </text:p>
      <text:p text:style-name="P2"/>
      <text:p text:style-name="P2">Web 2.0 (or whatever name you prefer) is predicated on having the users “build the business for you,” to use Tim O'Reilly's description. Many newspapers have taken this to mean that users can a) comment upon stories and b) share them with friends and colleagues via Twitter and Facebook. </text:p>
      <text:p text:style-name="P2">Although it allow users increased control over the material they consume, and although it allows users to speak back to news stories by sharing comments, I argue that this mode of production limits civil discourse because it maintains the imbalance between mass media production and consumption and reinforces ideological divisions among media consumers. Despite the insistence on user-led production in Web 2.0, In my view the newspaper-cum-blog approach tends to foster virulent, logicless debate. Commenters engage in the Internet traditions of flaming and trolling. I argue that this is because they have no stake in producing discourse in the form of a core article.</text:p>
      <text:p text:style-name="Text_20_body"><text:span text:style-name="T2">In contrast, because Wikipedia is a site where </text:span><text:span text:style-name="T3">all</text:span><text:span text:style-name="T4"> can contribute to a core media object – adhering always to the three rules. Thus, contributors' energies are directed towards the production of media, rather than towards producing only debate.</text:span></text:p>
      <text:p text:style-name="P1">Finally, I also argue that scholars who examine Wikipedia need to do qualitative analysis of that site to supplement much of the excellent quantitative work being done on it. Since Wikipedia is based in part on XML, its data can be easily crunched with computers and statistical analysis. However, there is a wealth of material awaiting qualitative, humanist inquiry. Over 8 terabytes of data lie just below the surface of Wikipedia. Every article tells a story of debate and collaboratio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4T13:46:23</meta:creation-date>
    <dc:date>2010-04-06T17:55:10</dc:date>
    <meta:editing-duration>PT06H41M34S</meta:editing-duration>
    <meta:editing-cycles>4</meta:editing-cycles>
    <meta:generator>OpenOffice.org/3.1$Unix OpenOffice.org_project/310m19$Build-9420</meta:generator>
    <meta:document-statistic meta:table-count="0" meta:image-count="0" meta:object-count="0" meta:page-count="5" meta:paragraph-count="77" meta:word-count="2146" meta:character-count="12715"/>
  </office:meta>
</office:document-meta>
</file>